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Corpodeltesto32" style:master-page-name="MP0" style:family="paragraph">
      <style:paragraph-properties fo:break-before="page"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style:line-height-at-least="0.2291in"/>
      <style:text-properties style:font-name="Arial" style:font-name-asian="Times New Roman" style:font-name-complex="Arial" fo:language="en" fo:country="GB" style:language-asian="it" style:country-asian="IT"/>
    </style:style>
    <style:style style:name="TableColumn6" style:family="table-column">
      <style:table-column-properties style:column-width="2.2354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5" style:family="table">
      <style:table-properties style:width="6.8618in" fo:margin-left="-0.020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" style:parent-style-name="Corpodeltesto32" style:family="paragraph">
      <style:paragraph-properties style:snap-to-layout-grid="false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" style:family="table-cell">
      <style:table-cell-properties fo:border="0.0069in solid #000000" fo:padding-top="0in" fo:padding-left="0.0486in" fo:padding-bottom="0in" fo:padding-right="0.0486in"/>
    </style:style>
    <style:style style:name="P16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" style:parent-style-name="Corpodeltesto32" style:family="paragraph">
      <style:paragraph-properties fo:text-align="start" fo:margin-right="0in"/>
      <style:text-properties style:font-name="Arial" style:font-name-complex="Arial"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P24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25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26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27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text-align="justify" fo:margin-right="1.377in"/>
      <style:text-properties style:font-name="Arial" style:font-name-complex="Arial" fo:font-weight="bold" style:font-weight-asian="bold"/>
    </style:style>
    <style:style style:name="TableColumn30" style:family="table-column">
      <style:table-column-properties style:column-width="5.2277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29" style:family="table">
      <style:table-properties style:width="6.9013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" style:parent-style-name="Normale" style:family="paragraph">
      <style:paragraph-properties fo:margin-bottom="0in" style:line-height-at-least="0.2291in"/>
    </style:style>
    <style:style style:name="T3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37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38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39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40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43" style:parent-style-name="Normale" style:family="paragraph">
      <style:paragraph-properties fo:text-align="justify" fo:margin-right="1.377in"/>
    </style:style>
  </office:automatic-styles>
  <office:body>
    <office:text text:use-soft-page-breaks="true">
      <text:p text:style-name="P1">PERSONALE A TEMPO DETERMINATO</text:p>
      <text:p text:style-name="P2"/>
      <text:p text:style-name="P3"/>
      <text:p text:style-name="P4">Nel corso dell’anno<text:s/>2015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CCNL <text:s/>GAS ACQUA</text:p>
            <text:p text:style-name="P14"/>
          </table:table-cell>
          <table:table-cell table:style-name="TableCell15">
            <text:p text:style-name="P16">CCNL <text:s/>Federambiente</text:p>
          </table:table-cell>
        </table:table-row>
        <table:table-row table:style-name="TableRow17">
          <table:table-cell table:style-name="TableCell18">
            <text:p text:style-name="P19">Numero unità impiegate con contratti <text:s/>a tempo<text:s/>determinato</text:p>
          </table:table-cell>
          <table:table-cell table:style-name="TableCell20">
            <text:p text:style-name="P21">/</text:p>
          </table:table-cell>
          <table:table-cell table:style-name="TableCell22">
            <text:p text:style-name="P23">2</text:p>
          </table:table-cell>
        </table:table-row>
      </table:table>
      <text:p text:style-name="P24"/>
      <text:p text:style-name="P25"/>
      <text:p text:style-name="P26"/>
      <text:p text:style-name="P27"/>
      <text:p text:style-name="P28">Costo del personale a tempo determinato – anno 2015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Costo del personale<text:s/></text:span><text:span text:style-name="T36">(com</text:span><text:span text:style-name="T37">prensivo di oneri previdenziali,</text:span><text:span text:style-name="T38"><text:s/>assistenziali</text:span><text:span text:style-name="T39">, <text:s/>ecc.</text:span><text:span text:style-name="T40">)</text:span></text:p>
          </table:table-cell>
          <table:table-cell table:style-name="TableCell41">
            <text:p text:style-name="P42">€ 14.968,31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deltesto32" style:display-name="Corpo del testo 32" style:family="paragraph" style:parent-style-name="Normale">
      <style:paragraph-properties fo:text-align="justify" fo:margin-bottom="0in" fo:line-height="100%" fo:margin-right="0.39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perticarolin</dc:creator>
    <meta:creation-date>2016-06-30T14:39:00Z</meta:creation-date>
    <dc:date>2016-06-30T14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